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95d8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rsid="00102a46" officeooo:paragraph-rsid="00195d85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rsid="00094612" officeooo:paragraph-rsid="00195d85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rsid="00094612" officeooo:paragraph-rsid="00195d85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officeooo:rsid="00094612" officeooo:paragraph-rsid="00195d85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rsid="0011f0c0" officeooo:paragraph-rsid="00195d85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9pt" fo:font-weight="normal" officeooo:rsid="00094612" officeooo:paragraph-rsid="00195d85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9pt" fo:font-style="normal" fo:font-weight="normal" officeooo:rsid="00094612" officeooo:paragraph-rsid="00195d85" style:font-size-asian="9pt" style:font-style-asian="normal" style:font-weight-asian="normal" style:font-size-complex="9pt" style:font-weight-complex="normal"/>
    </style:style>
    <style:style style:name="P9" style:family="paragraph" style:parent-style-name="Domyś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9pt" fo:font-style="normal" fo:font-weight="normal" officeooo:rsid="00094612" officeooo:paragraph-rsid="00195d85" style:font-name-asian="Times New Roman" style:font-size-asian="9pt" style:language-asian="pl" style:country-asian="PL" style:font-style-asian="normal" style:font-weight-asian="normal" style:font-name-complex="Times New Roman" style:font-size-complex="9pt" style:font-weight-complex="normal"/>
    </style:style>
    <style:style style:name="P10" style:family="paragraph" style:parent-style-name="Akapit_20_z_20_listą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95d85"/>
    </style:style>
    <style:style style:name="P11" style:family="paragraph" style:parent-style-name="Akapit_20_z_20_listą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af754"/>
    </style:style>
    <style:style style:name="P12" style:family="paragraph" style:parent-style-name="Akapit_20_z_20_listą">
      <style:paragraph-properties fo:margin-left="0cm" fo:margin-right="0cm" fo:margin-top="0cm" fo:margin-bottom="0cm" loext:contextual-spacing="true" fo:line-height="150%" fo:text-indent="0cm" style:auto-text-indent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13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14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95d85" style:font-name-asian="Times New Roman" style:font-size-asian="8pt" style:language-asian="pl" style:country-asian="PL" style:font-name-complex="Times New Roman" style:font-size-complex="8pt"/>
    </style:style>
    <style:style style:name="P15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95d85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195d85"/>
    </style:style>
    <style:style style:name="P17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/>
      <style:text-properties style:font-name="Times New Roman" officeooo:rsid="00094612" officeooo:paragraph-rsid="00195d85" style:font-name-asian="Times New Roman" style:language-asian="pl" style:country-asian="PL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95d85" style:font-name-asian="Times New Roman" style:language-asian="pl" style:country-asian="PL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195d85" style:font-name-asian="Times New Roman" style:font-size-asian="8pt" style:language-asian="pl" style:country-asian="PL" style:font-name-complex="Times New Roman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95d85" style:font-name-asian="Times New Roman" style:font-size-asian="8pt" style:language-asian="pl" style:country-asian="PL" style:font-name-complex="Times New Roman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1af754" officeooo:paragraph-rsid="001af754" style:font-name-asian="Times New Roman" style:font-size-asian="8pt" style:language-asian="pl" style:country-asian="PL" style:font-name-complex="Times New Roman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af754" style:font-name-asian="Times New Roman" style:language-asian="pl" style:country-asian="PL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officeooo:rsid="00094612" officeooo:paragraph-rsid="00195d85" style:font-name-asian="Times New Roman" style:language-asian="pl" style:country-asian="PL" style:font-name-complex="Times New Roman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0a421d" officeooo:paragraph-rsid="00195d85" style:font-name-asian="Times New Roman" style:language-asian="pl" style:country-asian="PL" style:font-name-complex="Times New Roman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af754" officeooo:paragraph-rsid="001af754" style:font-name-asian="Times New Roman" style:font-size-asian="10.5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195d85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95d85"/>
    </style:style>
    <style:style style:name="P34" style:family="paragraph" style:parent-style-name="Domyślnie">
      <style:paragraph-properties fo:margin-top="0cm" fo:margin-bottom="0cm" loext:contextual-spacing="false" fo:line-height="100%" fo:text-align="end" style:justify-single-word="false"/>
      <style:text-properties fo:color="#000000" style:font-name="Century Gothic" fo:font-size="11pt" fo:font-style="italic" fo:font-weight="normal" officeooo:paragraph-rsid="00195d85" style:font-name-asian="Times New Roman" style:font-size-asian="11pt" style:language-asian="pl" style:country-asian="PL" style:font-style-asian="italic" style:font-weight-asian="normal" style:font-name-complex="Times New Roman"/>
    </style:style>
    <style:style style:name="P35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P36" style:family="paragraph" style:parent-style-name="Akapit_20_z_20_listą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8pt" officeooo:paragraph-rsid="00195d85" style:font-name-asian="Times New Roman" style:font-size-asian="8pt" style:language-asian="pl" style:country-asian="PL" style:font-name-complex="Times New Roman" style:font-size-complex="8pt"/>
    </style:style>
    <style:style style:name="P37" style:family="paragraph" style:parent-style-name="Akapit_20_z_20_listą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195d85"/>
    </style:style>
    <style:style style:name="P38" style:family="paragraph" style:parent-style-name="Standard" style:master-page-name="Standard">
      <style:paragraph-properties fo:margin-left="6.244cm" fo:margin-right="0cm" fo:margin-top="0cm" fo:margin-bottom="0cm" loext:contextual-spacing="false" fo:line-height="100%" fo:text-indent="0cm" style:auto-text-indent="false" style:page-number="auto"/>
      <style:text-properties style:font-name="Times New Roman" officeooo:paragraph-rsid="00195d85" style:font-name-asian="Times New Roman" style:language-asian="pl" style:country-asian="PL" style:font-name-complex="Times New Roman"/>
    </style:style>
    <style:style style:name="T1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officeooo:rsid="00094e3f" style:font-name-asian="Times New Roman" style:language-asian="pl" style:country-asian="PL" style:font-name-complex="Times New Roman"/>
    </style:style>
    <style:style style:name="T4" style:family="text">
      <style:text-properties style:font-name="Times New Roman" officeooo:rsid="000dd4ee" style:font-name-asian="Times New Roman" style:language-asian="pl" style:country-asian="PL" style:font-name-complex="Times New Roman"/>
    </style:style>
    <style:style style:name="T5" style:family="text">
      <style:text-properties style:font-name="Times New Roman" officeooo:rsid="000a421d" style:font-name-asian="Times New Roman" style:language-asian="pl" style:country-asian="PL" style:font-name-complex="Times New Roman"/>
    </style:style>
    <style:style style:name="T6" style:family="text">
      <style:text-properties style:font-name="Times New Roman" officeooo:rsid="000bff53" style:font-name-asian="Times New Roman" style:language-asian="pl" style:country-asian="PL" style:font-name-complex="Times New Roman"/>
    </style:style>
    <style:style style:name="T7" style:family="text">
      <style:text-properties style:font-name="Times New Roman" officeooo:rsid="00102a46" style:font-name-asian="Times New Roman" style:language-asian="pl" style:country-asian="PL" style:font-name-complex="Times New Roman"/>
    </style:style>
    <style:style style:name="T8" style:family="text">
      <style:text-properties style:font-name="Times New Roman" officeooo:rsid="001af754" style:font-name-asian="Times New Roman" style:language-asian="pl" style:country-asian="PL" style:font-name-complex="Times New Roman"/>
    </style:style>
    <style:style style:name="T9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0" style:family="text">
      <style:text-properties style:font-name="Times New Roman" fo:font-size="8pt" officeooo:rsid="0009ead6" style:font-name-asian="Times New Roman" style:font-size-asian="8pt" style:language-asian="pl" style:country-asian="PL" style:font-name-complex="Times New Roman" style:font-size-complex="8pt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officeooo:rsid="0009ead6"/>
    </style:style>
    <style:style style:name="T13" style:family="text">
      <style:text-properties style:text-position="super 58%" style:font-name="Times New Roman" officeooo:rsid="00102a46" style:font-name-asian="Times New Roman" style:language-asian="pl" style:country-asian="PL" style:font-name-complex="Times New Roman"/>
    </style:style>
    <style:style style:name="T14" style:family="text">
      <style:text-properties officeooo:rsid="001d2e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7"><text:s text:c="7"/>..…....…................................, dnia ……….….……………</text:p>
      <text:p text:style-name="P17"/>
      <text:p text:style-name="P17"/>
      <text:p text:style-name="P18"/>
      <text:p text:style-name="P18"/>
      <text:p text:style-name="P18"/>
      <text:p text:style-name="P18"><text:tab/><text:tab/>Komornik Sądowy przy Sądzie Rejonowym <text:tab/><text:tab/>Poznań – Grunwald i Jeżyce w Poznaniu <text:tab/><text:tab/><text:tab/>Bartosz Kramer </text:p>
      <text:p text:style-name="P18"><text:tab/><text:tab/>ul. Grunwaldzka 517c/21</text:p>
      <text:p text:style-name="P18"><text:tab/><text:tab/>62-064 Plewiska</text:p>
      <text:p text:style-name="P18"/>
      <text:p text:style-name="P5"/>
      <text:p text:style-name="P5"/>
      <text:p text:style-name="P5"/>
      <text:p text:style-name="P3">WNIOSEK EGZEKUCYJNY</text:p>
      <text:p text:style-name="P3"/>
      <text:p text:style-name="P3"/>
      <text:p text:style-name="P19"/>
      <text:p text:style-name="P19">Wierzyciel: ______________________________________________________________________</text:p>
      <text:p text:style-name="P20">(imię i nazwisko/firma)</text:p>
      <text:p text:style-name="P21"/>
      <text:p text:style-name="P25">Adres: __________________________________________________________________________</text:p>
      <text:p text:style-name="P21"><text:s text:c="73"/>(ulica, nr domu, nr mieszkania, kod pocztowy, miasto) </text:p>
      <text:p text:style-name="P21"/>
      <text:p text:style-name="P31">Przedstawiciel ustawowy:___________________________________________________________</text:p>
      <text:p text:style-name="P31"/>
      <text:p text:style-name="P26">Adres: __________________________________________________________________________</text:p>
      <text:p text:style-name="P22"><text:s text:c="73"/>(ulica, nr domu, nr mieszkania, kod pocztowy, miasto) </text:p>
      <text:p text:style-name="P21"/>
      <text:p text:style-name="P25">e-mail:_____________________________________, numer telefonu:_______________________</text:p>
      <text:p text:style-name="P25"/>
      <text:p text:style-name="P27">Nr rachunku bankowego:___________________________________________________________</text:p>
      <text:p text:style-name="P25"/>
      <text:p text:style-name="P32"><text:span text:style-name="T1">Dłużnik:</text:span><text:span text:style-name="T2"> ________________________________________________________________________</text:span></text:p>
      <text:p text:style-name="P20">(imię i nazwisko/firma)</text:p>
      <text:p text:style-name="P21"/>
      <text:p text:style-name="P25">Adres: __________________________________________________________________________</text:p>
      <text:p text:style-name="P25"><text:s/></text:p>
      <text:p text:style-name="P25">________________________________________________________________________________</text:p>
      <text:p text:style-name="P20">(ulica, nr domu, nr mieszkania, kod pocztowy, miasto)</text:p>
      <text:p text:style-name="P21"/>
      <text:p text:style-name="P25">PESEL: _______________________, imiona rodziców: __________________________________</text:p>
      <text:p text:style-name="P25"/>
      <text:p text:style-name="P25">data urodzenia:__________________, e-mail: __________________________________________</text:p>
      <text:p text:style-name="P25"/>
      <text:p text:style-name="P32"><text:span text:style-name="T3">numer telefonu: _______________________, </text:span><text:span text:style-name="T2">numer NIP:_________________________________</text:span></text:p>
      <text:p text:style-name="P25"><text:line-break/> REGON:_____________________, <text:span text:style-name="T14">seria i nr dowodu osobistego</text:span>:__________________________</text:p>
      <text:p text:style-name="P25"/>
      <text:p text:style-name="P25"/>
      <text:p text:style-name="P25">Przedkładając tytuł wykonawczy: ____________________________________________________</text:p>
      <text:p text:style-name="P32"/>
      <text:p text:style-name="P25">________________________________________________________________________________ </text:p>
      <text:p text:style-name="P32"/>
      <text:p text:style-name="P25"><text:soft-page-break/>________________________________________________________________________________</text:p>
      <text:p text:style-name="P25"/>
      <text:p text:style-name="P25"/>
      <text:p text:style-name="P32"><text:span text:style-name="T2">z dnia:___________________________, sygn. </text:span><text:span text:style-name="T3">a</text:span><text:span text:style-name="T2">kt: ______________________________________</text:span></text:p>
      <text:p text:style-name="P34"/>
      <text:p text:style-name="P23"/>
      <text:p text:style-name="P28">wnoszę o wszczęcie egzekucji przeciwko dłużnikowi i wyegzekwowanie na rzecz wierzyciela następujących należności: </text:p>
      <text:p text:style-name="P10"><text:span text:style-name="T2">1) </text:span><text:span text:style-name="T8">alimentów bieżących od </text:span><text:span text:style-name="T2">_________________________ </text:span><text:span text:style-name="T8">po ___________________________</text:span><text:span text:style-name="T2">_zł,</text:span></text:p>
      <text:p text:style-name="P12"/>
      <text:p text:style-name="P10"><text:span text:style-name="T3">z zasądzonymi odsetkami </text:span><text:span text:style-name="T2">od dnia ________________________________________do dnia zapłaty,</text:span></text:p>
      <text:p text:style-name="P12"/>
      <text:p text:style-name="P11"><text:span text:style-name="T2">1) </text:span><text:span text:style-name="T8">alimentów zaległych za okres od dnia <text:s/></text:span><text:span text:style-name="T2">___________________</text:span><text:span text:style-name="T8">do dnia _____________________ po ____________________ miesięcznie </text:span><text:span text:style-name="T2">zł, <text:s/></text:span><text:span text:style-name="T8">łącznie _________________ </text:span><text:span text:style-name="T3">z zasądzonymi odsetkami </text:span><text:span text:style-name="T2">od dnia _____________________________________________________________do dnia zapłaty,</text:span></text:p>
      <text:p text:style-name="P12"><text:s/></text:p>
      <text:p text:style-name="P10"><text:span text:style-name="T3">2</text:span><text:span text:style-name="T2">) kosztów procesu ______________________________________________________________zł,</text:span></text:p>
      <text:p text:style-name="P12"/>
      <text:p text:style-name="P10"><text:span text:style-name="T4">3</text:span><text:span text:style-name="T2">) kosztów zastępstwa procesowego ________________________________________________zł,</text:span></text:p>
      <text:p text:style-name="P12"/>
      <text:p text:style-name="P10"><text:span text:style-name="T4">4</text:span><text:span text:style-name="T2">) kosztów klauzuli wykonalności__________________________________________________zł,</text:span></text:p>
      <text:p text:style-name="P12"/>
      <text:p text:style-name="P10"><text:span text:style-name="T4">5</text:span><text:span text:style-name="T2">) pozostałych kosztów wierzyciela _________________________________________________zł,</text:span></text:p>
      <text:p text:style-name="P12"/>
      <text:p text:style-name="P10"><text:span text:style-name="T4">6</text:span><text:span text:style-name="T2">) kosztów zastępstwa prawnego w postępowaniu egzekucyjnym*;</text:span></text:p>
      <text:p text:style-name="P12"/>
      <text:p text:style-name="P1"><text:span text:style-name="T4">7</text:span><text:span text:style-name="T2">) kosztów postępowania egzekucyjnego, </text:span><text:span text:style-name="T11">które powstaną w toku egzekucji</text:span><text:span text:style-name="T2">.</text:span></text:p>
      <text:p text:style-name="P25">Egzekucję proszę skierować do: </text:p>
      <text:p text:style-name="P13">1) wynagrodzenia za pracę** ________________________________________________________</text:p>
      <text:p text:style-name="P36"><text:s text:c="36"/>(podać firmę i adres pracodawcy)</text:p>
      <text:p text:style-name="P21"/>
      <text:p text:style-name="P13">2) rachunków bankowych** _________________________________________________________</text:p>
      <text:p text:style-name="P36"><text:s text:c="44"/>(podać firmę banku i numer rachunku bankowego)</text:p>
      <text:p text:style-name="P21"/>
      <text:p text:style-name="P13">3) ruchomości** __________________________________________________________________</text:p>
      <text:p text:style-name="P37"><text:span text:style-name="T9">(</text:span><text:span text:style-name="T10">podać</text:span><text:span text:style-name="T9"> ruchomości i miejsce ich położenia)</text:span></text:p>
      <text:p text:style-name="P21"/>
      <text:p text:style-name="P13">4) wierzytelności** _______________________________________________________________</text:p>
      <text:p text:style-name="P37"><text:span text:style-name="T9">(</text:span><text:span text:style-name="T10">podać</text:span><text:span text:style-name="T9"> przysługujące dłużnikowi wierzytelności)</text:span></text:p>
      <text:p text:style-name="P21"/>
      <text:p text:style-name="P13">5) nieruchomości**________________________________________________________________</text:p>
      <text:p text:style-name="P13"/>
      <text:p text:style-name="P13">________________________________________________________________________________</text:p>
      <text:p text:style-name="P16"><text:span text:style-name="T9">(</text:span><text:span text:style-name="T10">podać</text:span><text:span text:style-name="T9"> adres nieruchomości dłużnika wraz z podaniem numeru księgi wieczystej)</text:span></text:p>
      <text:p text:style-name="P20"/>
      <text:p text:style-name="P13">6) innych praw majątkowych** ______________________________________________________</text:p>
      <text:p text:style-name="P14"><text:s text:c="128"/>(<text:span text:style-name="T12">podać</text:span>)</text:p>
      <text:p text:style-name="P14"/>
      <text:p text:style-name="P15"><text:span text:style-name="T12">7</text:span>) <text:span text:style-name="T12">świadczenia emerytalnego/ rentowego dłużnika pobieranego z** </text:span>_________________________</text:p>
      <text:p text:style-name="P15"/>
      <text:p text:style-name="P15">________________________________________________________________________________</text:p>
      <text:p text:style-name="P20"/>
      <text:p text:style-name="P29"/>
      <text:p text:style-name="P33"><text:span text:style-name="T5">Egzekucję proszę prowadzić według następujących sposobów</text:span><text:span text:style-name="T2">:</text:span></text:p>
      <text:p text:style-name="P30"><text:soft-page-break/></text:p>
      <text:p text:style-name="P30">- ruchomości*,<text:tab/><text:tab/><text:tab/><text:tab/><text:tab/><text:tab/> - rachunku bankowego*,</text:p>
      <text:p text:style-name="P30">- wynagrodzenia*,<text:tab/><text:tab/><text:tab/><text:tab/><text:tab/><text:tab/> - innych wierzytelności*, </text:p>
      <text:p text:style-name="P30">- <text:s/>świadczeń emerytalno – rentowych*,<text:tab/><text:tab/><text:tab/> - innych praw majątkowych*.</text:p>
      <text:p text:style-name="P30"/>
      <text:p text:style-name="P33"><text:span text:style-name="T2">Zlecam </text:span><text:span text:style-name="T6">tutejszemu </text:span><text:span text:style-name="T2">Komornikowi poszukiwanie majątku dłużnika w trybie art. 53a ust. 1 ustawy z</text:span><text:span text:style-name="T7"> </text:span><text:span text:style-name="T2">dnia 29.08.1997 r. o komornikach sądowych i egzekucji (Dz.U.2015.790 ze <text:s/>zm.) w zw. </text:span><text:span text:style-name="T7">z</text:span><text:span text:style-name="T2"> art. 797</text:span><text:span text:style-name="T13">1 </text:span><text:span text:style-name="T2">kpc*.</text:span></text:p>
      <text:p text:style-name="P24"/>
      <text:p text:style-name="P30">Jednocześnie oświadczam, że wierzyciel dokonał na podstawie art. 8 ust. 5 ustawy o komornikach sądowych i egzekucji z dnia 29 sierpnia 1997r. wyboru Komornika*.</text:p>
      <text:p text:style-name="P24"/>
      <text:p text:style-name="P7">* niepotrzebne skreślić <text:s text:c="4"/></text:p>
      <text:p text:style-name="P9">** jeżeli wierzyciel nie ma wiedzy w tym zakresie, należy wpisać ,,nie wiem”</text:p>
      <text:p text:style-name="P24"/>
      <text:p text:style-name="P24"/>
      <text:p text:style-name="P35"/>
      <text:p text:style-name="P35">.......................................................................…</text:p>
      <text:p text:style-name="P3"><text:s text:c="81"/>podpis wierzyciela</text:p>
      <text:p text:style-name="P3"/>
      <text:p text:style-name="P4"/>
      <text:p text:style-name="P4"/>
      <text:p text:style-name="P6">Załączniki: </text:p>
      <text:p text:style-name="P6"/>
      <text:p text:style-name="P6">1. ______________________________________________________________________________</text:p>
      <text:p text:style-name="P6"/>
      <text:p text:style-name="P6">2. ______________________________________________________________________________</text:p>
      <text:p text:style-name="P6"/>
      <text:p text:style-name="P6">3. ______________________________________________________________________________</text:p>
      <text:p text:style-name="P6"/>
      <text:p text:style-name="P7"/>
      <text:p text:style-name="P7"/>
      <text:p text:style-name="P7"/>
      <text:p text:style-name="P8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3:36:29.876000000</meta:creation-date>
    <dc:date>2016-06-27T14:05:33.542000000</dc:date>
    <meta:editing-duration>PT4M41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3" meta:paragraph-count="69" meta:word-count="363" meta:character-count="5345" meta:non-whitespace-character-count="4558"/>
  </office:meta>
</office:document-meta>
</file>